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6.227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6.1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09cm" fo:keep-together="auto"/>
    </style:style>
    <style:style style:name="表格1.A5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7.93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margin-left="0cm" fo:margin-right="0cm" style:line-height-at-least="0cm" fo:text-indent="6.357cm" style:auto-text-indent="false"/>
    </style:style>
    <style:style style:name="P9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20pt" fo:font-weight="bold" style:font-size-asian="20pt" style:font-weight-asian="bold" style:font-name-complex="Lucida Sans Unicode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新 <text:s/>聞 <text:s/>稿</text:span></text:p>
      <text:p text:style-name="P9"><text:span text:style-name="T3">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table:number-columns-spanned="3" office:value-type="string">
            <text:p text:style-name="P6">龍華科技大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專責單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聯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聯絡人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1">E-MAIL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報導項目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執行重點績效及特色文稿(可含圖片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九十五年度教學卓越計畫教育部考核機制參考資料 95</dc:title>
    <meta:initial-creator>IDC</meta:initial-creator>
    <meta:creation-date>2007-05-25T14:20:00</meta:creation-date>
    <dc:creator>Harrison</dc:creator>
    <dc:date>2007-09-26T08:56:00</dc:date>
    <meta:print-date>2007-04-13T12:38:00</meta:print-date>
    <meta:editing-cycles>3</meta:editing-cycles>
    <meta:editing-duration>PT1M</meta:editing-duration>
    <meta:document-statistic meta:table-count="1" meta:image-count="0" meta:object-count="0" meta:page-count="1" meta:paragraph-count="10" meta:word-count="52" meta:character-count="67" meta:non-whitespace-character-count="57"/>
    <meta:generator>LibreOffice/5.4.4.2$Windows_X86_64 LibreOffice_project/2524958677847fb3bb44820e40380acbe820f960</meta:generator>
  </office:meta>
</office:document-meta>
</file>