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center" style:writing-mode="lr-tb"/>
    </style:style>
    <style:style style:name="表格1.A" style:family="table-column">
      <style:table-column-properties style:column-width="8.939cm"/>
    </style:style>
    <style:style style:name="表格1.B" style:family="table-column">
      <style:table-column-properties style:column-width="8.176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style:min-row-height="0.318cm" fo:keep-together="auto"/>
    </style:style>
    <style:style style:name="表格1.6" style:family="table-row">
      <style:table-row-properties style:min-row-height="0.6cm" fo:keep-together="auto"/>
    </style:style>
    <style:style style:name="表格1.8" style:family="table-row">
      <style:table-row-properties style:min-row-height="0.78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101cm" fo:margin-right="0cm" fo:line-height="0.706cm" fo:text-indent="0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.101cm" fo:margin-right="0cm" fo:line-height="0.423cm" fo:text-align="center" style:justify-single-word="false" fo:text-indent="0cm" style:auto-text-indent="false"/>
      <style:text-properties fo:font-size="24pt" fo:font-weight="bold" style:font-name-asian="標楷體" style:font-size-asian="24pt" style:font-weight-asian="bold"/>
    </style:style>
    <style:style style:name="P9" style:family="paragraph" style:parent-style-name="Standard" style:master-page-name="Standard">
      <style:paragraph-properties fo:margin-left="0.101cm" fo:margin-right="0cm" fo:line-height="0.706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line-height="0.776cm" fo:text-indent="11.359cm" style:auto-text-indent="false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24pt" fo:font-weight="bold" style:font-name-asian="Times New Roman" style:font-size-asian="24pt" style:font-weight-asian="bold"/>
    </style:style>
    <style:style style:name="T3" style:family="text">
      <style:text-properties fo:font-size="24pt" style:font-size-asian="2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size-asian="20pt"/>
    </style:style>
    <style:style style:name="T7" style:family="text">
      <style:text-properties fo:font-size="26pt" style:font-size-asian="2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龍</text:span><text:span text:style-name="T2"> </text:span><text:span text:style-name="T1">華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8"/>
      <text:p text:style-name="P7"><text:span text:style-name="T6"><text:s text:c="15"/>意見反應處理單</text:span><text:span text:style-name="T7"> <text:s text:c="6"/></text:span>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受理單位：</text:p>
          </table:table-cell>
          <table:table-cell table:style-name="表格1.B1" office:value-type="string">
            <text:p text:style-name="P2">受理日期：</text:p>
          </table:table-cell>
        </table:table-row>
        <table:table-row table:style-name="表格1.2">
          <table:table-cell table:style-name="表格1.A1" office:value-type="string">
            <text:p text:style-name="P1"><text:span text:style-name="T9">反應項目：</text:span></text:p>
          </table:table-cell>
          <table:table-cell table:style-name="表格1.B1" office:value-type="string">
            <text:p text:style-name="P1"><text:span text:style-name="T9">承辦單位：</text:span></text:p>
          </table:table-cell>
        </table:table-row>
        <table:table-row table:style-name="表格1.3">
          <table:table-cell table:style-name="表格1.B1" table:number-columns-spanned="2" office:value-type="string">
            <text:p text:style-name="P1"><text:span text:style-name="T9">反應來源：</text:span><text:span text:style-name="T13">□書面（含意見箱） <text:s/>□網路（Email） <text:s/>□BBS　 □其他</text:span>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<text:span text:style-name="T9">反應人員：班別：</text:span><text:span text:style-name="T14">　　　　 <text:s text:c="5"/></text:span><text:span text:style-name="T13"><text:s text:c="2"/>姓名：</text:span><text:span text:style-name="T14"> <text:s/></text:span><text:span text:style-name="T16"><text:s text:c="7"/></text:span><text:span text:style-name="T14"><text:s text:c="4"/>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3">內容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3">處理情形：</text:p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10"><text:span text:style-name="T9">承</text:span><text:span text:style-name="T12"> </text:span><text:span text:style-name="T9">辦</text:span><text:span text:style-name="T12"> </text:span><text:span text:style-name="T9">人：</text:span><text:span text:style-name="T10">　　　</text:span><text:span text:style-name="T11"> <text:s/></text:span><text:span text:style-name="T10">　</text:span></text:p>
            <text:p text:style-name="P10"><text:span text:style-name="T9">單位主管：</text:span><text:span text:style-name="T10">　　　　　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3">會辦單位處理情形：</text:p>
            <text:p text:style-name="P3"/>
            <text:p text:style-name="P3"/>
            <text:p text:style-name="P3"/>
            <text:p text:style-name="P3"/>
            <text:p text:style-name="P3"/>
            <text:p text:style-name="P10"><text:span text:style-name="T9">承</text:span><text:span text:style-name="T12"> </text:span><text:span text:style-name="T9">辦</text:span><text:span text:style-name="T12"> </text:span><text:span text:style-name="T9">人：</text:span><text:span text:style-name="T10">　　　</text:span><text:span text:style-name="T11"> <text:s/></text:span><text:span text:style-name="T10">　</text:span></text:p>
            <text:p text:style-name="P10"><text:span text:style-name="T9">單位主管：</text:span><text:span text:style-name="T10">　　　　　</text:span>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5">註：＊姓名：可不填寫</text:p>
          </table:table-cell>
          <table:covered-table-cell/>
        </table:table-row>
      </table:table>
      <text:p text:style-name="P6"><text:span text:style-name="T5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Sophie</meta:initial-creator>
    <meta:creation-date>2015-03-27T09:49:00</meta:creation-date>
    <dc:creator>user</dc:creator>
    <dc:date>2015-05-01T08:49:00</dc:date>
    <meta:print-date>2015-05-01T08:49:00</meta:print-date>
    <meta:editing-cycles>3</meta:editing-cycles>
    <meta:editing-duration>PT2M</meta:editing-duration>
    <meta:document-statistic meta:table-count="1" meta:image-count="0" meta:object-count="0" meta:page-count="1" meta:paragraph-count="17" meta:word-count="116" meta:character-count="255" meta:non-whitespace-character-count="123"/>
    <meta:generator>LibreOffice/5.4.4.2$Windows_X86_64 LibreOffice_project/2524958677847fb3bb44820e40380acbe820f960</meta:generator>
  </office:meta>
</office:document-meta>
</file>