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5cm"/>
    </style:style>
    <style:style style:name="表格1.D" style:family="table-column">
      <style:table-column-properties style:column-width="2.06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17" style:family="table-row">
      <style:table-row-properties style:min-row-height="0.529cm" fo:keep-together="always"/>
    </style:style>
    <style:style style:name="表格1.18" style:family="table-row">
      <style:table-row-properties style:min-row-height="0.741cm" fo:keep-together="always"/>
    </style:style>
    <style:style style:name="P1" style:family="paragraph" style:parent-style-name="Standard">
      <style:paragraph-properties fo:line-height="1.058cm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9" style:family="paragraph" style:parent-style-name="Standard">
      <style:paragraph-properties fo:margin-left="0.101cm" fo:margin-right="0cm" fo:line-height="0.706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0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.101cm" fo:margin-right="0cm" fo:line-height="0.70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0.811cm" fo:text-indent="11.853cm" style:auto-text-indent="false">
        <style:tab-stops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0.6cm" fo:text-indent="0.847cm" style:auto-text-indent="false"/>
    </style:style>
    <style:style style:name="P14" style:family="paragraph" style:parent-style-name="Standard">
      <style:paragraph-properties fo:margin-left="0cm" fo:margin-right="0cm" fo:line-height="0.6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cm" fo:text-indent="0.804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letter-spacing="-0.011cm" style:font-name-asian="標楷體" style:font-name-complex="標楷體"/>
    </style:style>
    <style:style style:name="T9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龍</text:span><text:span text:style-name="T1"> </text:span><text:span text:style-name="T1">華</text:span><text:span text:style-name="T1"> </text:span><text:span text:style-name="T1">科</text:span><text:span text:style-name="T1"> </text:span><text:span text:style-name="T1">技</text:span><text:span text:style-name="T1"> </text:span><text:span text:style-name="T1">大</text:span><text:span text:style-name="T1"> </text:span><text:span text:style-name="T1">學</text:span></text:p>
      <text:p text:style-name="P8"/>
      <text:p text:style-name="P9">意見反應處理統計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"><text:span text:style-name="T4">單位：__________　　　　　 <text:s text:c="8"/>　截止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<text:s/>～</text:span></text:p>
            <text:p text:style-name="P12"><text:span text:style-name="T4"><text:s/></text:span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件數</text:p>
          </table:table-cell>
          <table:table-cell table:style-name="表格1.A2" office:value-type="string">
            <text:p text:style-name="P2">說明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table:number-columns-spanned="4" office:value-type="string">
            <text:p text:style-name="P6"><text:span text:style-name="T6">承辦人：</text:span><text:span text:style-name="T7">　　　　　　</text:span><text:span text:style-name="T6">　　 <text:s text:c="11"/>單位主管：</text:span><text:span text:style-name="T7">　　　　　　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7"><text:span text:style-name="T3">註：1.項目：反應事項。例如：服務態度，行政效率等，由單位判斷。</text:span></text:p>
            <text:p text:style-name="P13"><text:span text:style-name="T3">2.件數：每個月彙整一次（次月第一週彙整至秘書室）</text:span></text:p>
            <text:p text:style-name="P14">3.說明：特別需要解釋或提出說明處理情況</text:p>
            <text:p text:style-name="P15"><text:span text:style-name="T8">4.</text:span><text:span text:style-name="T3">反應</text:span><text:span text:style-name="T8">來源統計：書面：</text:span><text:span text:style-name="T9">　　</text:span><text:span text:style-name="T8">件；Email：</text:span><text:span text:style-name="T9">　　</text:span><text:span text:style-name="T8">件；BBS：</text:span><text:span text:style-name="T9">　　</text:span><text:span text:style-name="T8">件；其他：</text:span><text:span text:style-name="T9">　　</text:span><text:span text:style-name="T8">件(如電話等)</text:span></text:p>
          </table:table-cell>
          <table:covered-table-cell/>
          <table:covered-table-cell/>
          <table:covered-table-cell/>
        </table:table-row>
      </table:table>
      <text:p text:style-name="P10"><text:tab/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212cm" fo:margin-bottom="0cm" loext:contextual-spacing="false" fo:line-height="0.706cm"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 style:vertical-align="baseline"/>
      <style:text-properties fo:font-size="16pt" style:letter-kerning="true" style:font-name-asian="華康儷楷書" style:font-family-asian="華康儷楷書, 'Arial Unicode MS'" style:font-family-generic-asian="scri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0.635cm" fo:keep-with-next="always" style:vertical-align="baseline"/>
      <style:text-properties fo:font-size="14pt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408cm" fo:margin-right="0cm" fo:line-height="0.635cm" fo:text-align="justify" style:justify-single-word="false" fo:text-indent="0cm" style:auto-text-indent="false" style:vertical-align="baseline"/>
      <style:text-properties fo:font-size="16pt" style:letter-kerning="true" style:font-name-asian="華康儷楷書" style:font-family-asian="華康儷楷書, 'Arial Unicode MS'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.106cm" fo:text-align="center" style:justify-single-word="false" style:vertical-align="baseline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5cm" fo:text-indent="-1.122cm" fo:margin-left="2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3cm" fo:text-indent="-1.138cm" fo:margin-left="2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5cm" fo:text-indent="-1.122cm" fo:margin-left="2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cm" fo:text-indent="-1.122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件 類 別</dc:title>
    <meta:initial-creator>祕書室</meta:initial-creator>
    <meta:creation-date>2015-03-27T10:25:00</meta:creation-date>
    <dc:creator>user</dc:creator>
    <dc:date>2015-05-06T10:41:00</dc:date>
    <meta:print-date>2015-04-13T09:32:00</meta:print-date>
    <meta:editing-cycles>7</meta:editing-cycles>
    <meta:editing-duration>PT35M</meta:editing-duration>
    <meta:document-statistic meta:table-count="1" meta:image-count="0" meta:object-count="0" meta:page-count="2" meta:paragraph-count="14" meta:word-count="153" meta:character-count="277" meta:non-whitespace-character-count="172"/>
    <meta:generator>LibreOffice/5.4.4.2$Windows_X86_64 LibreOffice_project/2524958677847fb3bb44820e40380acbe820f960</meta:generator>
  </office:meta>
</office:document-meta>
</file>