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標楷體e.." svg:font-family="標楷體e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cm" style:page-number="auto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846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649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text-position="21% 100%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2.45cm"/>
        </style:tab-stops>
      </style:paragraph-properties>
      <style:text-properties style:text-position="21% 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2.45cm"/>
        </style:tab-stops>
      </style:paragraph-properties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2.4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2.4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>
        <style:tab-stops>
          <style:tab-stop style:position="2.45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2.45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0.09cm" fo:margin-right="0cm" style:line-height-at-least="0cm" fo:text-indent="0cm" style:auto-text-indent="false" style:snap-to-layout-grid="false">
        <style:tab-stops>
          <style:tab-stop style:position="1.852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9cm" fo:margin-right="0cm" style:line-height-at-least="0cm" fo:text-indent="0cm" style:auto-text-indent="false" style:snap-to-layout-grid="false">
        <style:tab-stops>
          <style:tab-stop style:position="1.85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.09cm" fo:margin-right="0cm" style:line-height-at-least="0cm" fo:text-indent="0cm" style:auto-text-indent="false" style:snap-to-layout-grid="false">
        <style:tab-stops>
          <style:tab-stop style:position="1.852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_20_indent">
      <style:paragraph-properties fo:margin-left="-0.046cm" fo:margin-right="0cm" fo:line-height="100%" fo:text-indent="0.055cm" style:auto-text-indent="false" style:snap-to-layout-grid="false"/>
      <style:text-properties style:text-position="21% 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龍華科技大學　</text:span><text:span text:style-name="T7">辦法名稱</text:span><text:span text:style-name="T1">　條文修正對照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條次</text:span></text:p>
          </table:table-cell>
          <table:table-cell table:style-name="表格1.A2" office:value-type="string">
            <text:p text:style-name="P2"><text:span text:style-name="T3">擬</text:span><text:span text:style-name="T3">修</text:span><text:span text:style-name="T3">正</text:span><text:span text:style-name="T3">條文</text:span></text:p>
          </table:table-cell>
          <table:table-cell table:style-name="表格1.A2" office:value-type="string">
            <text:p text:style-name="P3">原條文</text:p>
          </table:table-cell>
          <table:table-cell table:style-name="表格1.D2" office:value-type="string">
            <text:p text:style-name="P4">說明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儷楷書" svg:font-family="華康儷楷書, 'Arial Unicode MS'" style:font-family-generic="modern"/>
    <style:font-face style:name="標楷體e.." svg:font-family="標楷體e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1" style:family="paragraph" style:parent-style-name="純文字">
      <style:paragraph-properties fo:margin-left="3.383cm" fo:margin-right="0cm" fo:text-indent="-0.903cm" style:auto-text-indent="false"/>
      <style:text-properties style:font-name="華康儷楷書" fo:font-family="華康儷楷書, 'Arial Unicode MS'" style:font-family-generic="modern" style:font-name-asian="華康儷楷書" style:font-family-asian="華康儷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2" style:family="paragraph" style:parent-style-name="T1">
      <style:paragraph-properties fo:margin-left="3.334cm" fo:margin-right="0cm" fo:text-align="justify" style:justify-single-word="false" fo:text-indent="-0.8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-0.049cm" fo:margin-right="0cm" fo:line-height="0.459cm" fo:text-align="justify" style:justify-single-word="false" fo:text-indent="0cm" style:auto-text-indent="false"/>
      <style:text-properties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e.." fo:font-family="標楷體e.., 新細明體" style:font-family-generic="roman" fo:font-size="12pt" fo:language="en" fo:country="US" style:font-name-asian="標楷體e.." style:font-family-asian="標楷體e.., 新細明體" style:font-family-generic-asian="roman" style:font-size-asian="12pt" style:language-asian="zh" style:country-asian="TW" style:font-name-complex="標楷體e.." style:font-family-complex="標楷體e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1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37cm" fo:text-indent="-0.847cm" fo:margin-left="0.9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37cm" fo:text-indent="-0.847cm" fo:margin-left="0.9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86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</dc:title>
    <meta:initial-creator>秀貞</meta:initial-creator>
    <meta:creation-date>2015-05-05T17:23:00</meta:creation-date>
    <dc:creator>秘書室</dc:creator>
    <dc:date>2015-05-05T17:28:00</dc:date>
    <meta:print-date>2015-01-27T12:30:00</meta:print-date>
    <meta:editing-cycles>4</meta:editing-cycles>
    <meta:editing-duration>PT2M</meta:editing-duration>
    <meta:document-statistic meta:table-count="1" meta:image-count="0" meta:object-count="0" meta:page-count="1" meta:paragraph-count="6" meta:word-count="30" meta:character-count="32" meta:non-whitespace-character-count="30"/>
    <meta:generator>LibreOffice/5.4.4.2$Windows_X86_64 LibreOffice_project/2524958677847fb3bb44820e40380acbe820f960</meta:generator>
  </office:meta>
</office:document-meta>
</file>