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0.8736in"/>
    </style:style>
    <style:style style:name="TableColumn4" style:family="table-column">
      <style:table-column-properties style:column-width="2.6208in"/>
    </style:style>
    <style:style style:name="TableColumn5" style:family="table-column">
      <style:table-column-properties style:column-width="0.8736in"/>
    </style:style>
    <style:style style:name="TableColumn6" style:family="table-column">
      <style:table-column-properties style:column-width="0.8736in"/>
    </style:style>
    <style:style style:name="TableColumn7" style:family="table-column">
      <style:table-column-properties style:column-width="0.5666in"/>
    </style:style>
    <style:style style:name="TableColumn8" style:family="table-column">
      <style:table-column-properties style:column-width="1.1812in"/>
    </style:style>
    <style:style style:name="Table2" style:family="table">
      <style:table-properties style:width="6.9895in" fo:margin-left="-0.5159in" table:align="left"/>
    </style:style>
    <style:style style:name="TableRow9" style:family="table-row">
      <style:table-row-properties style:min-row-height="0.5902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註釋標題" style:family="paragraph">
      <style:paragraph-properties fo:text-align="justify" fo:line-height="0.2222in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2" style:family="table-row">
      <style:table-row-properties style:min-row-height="0.629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98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Cambria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Cambria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1.5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3" style:family="table-row">
      <style:table-row-properties style:min-row-height="1.0631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25in" fo:margin-bottom="0.12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top="0.25in" fo:margin-bottom="0.125in"/>
      <style:text-properties style:font-name="標楷體" style:font-name-asian="標楷體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龍華科技大學 校園性別事件撤回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類別</text:span></text:p>
          </table:table-cell>
          <table:table-cell table:style-name="TableCell13" table:number-columns-spanned="5">
            <text:p text:style-name="P14">□疑似性侵害事件 <text:s text:c="4"/>□疑似性騷擾事件　　□疑似性霸凌事件 <text:s/>□違反性平法第2章及第3章</text:p>
            <text:p text:style-name="內文"><text:span text:style-name="T15">□知悉疑似校長或教職員工違反與性或性別有關之專業倫理行為 <text:s text:c="2"/>□其他屬性平法事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</text:p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<text:s/>□男<text:s/></text:p>
            <text:p text:style-name="P26"><text:s/>□女</text:p>
            <text:p text:style-name="P27"><text:s/>□其他</text:p>
          </table:table-cell>
          <table:table-cell table:style-name="TableCell28">
            <text:p text:style-name="P29">申請日期</text:p>
          </table:table-cell>
          <table:table-cell table:style-name="TableCell30">
            <text:p text:style-name="P31">年 <text:s/>月 <text:s/>日</text:p>
          </table:table-cell>
        </table:table-row>
        <table:table-row table:style-name="TableRow32">
          <table:table-cell table:style-name="TableCell33">
            <text:p text:style-name="P34">身分證</text:p>
            <text:p text:style-name="P35">字 號</text:p>
          </table:table-cell>
          <table:table-cell table:style-name="TableCell36">
            <text:p text:style-name="P37"/>
          </table:table-cell>
          <table:table-cell table:style-name="TableCell38">
            <text:p text:style-name="P39">職稱或</text:p>
            <text:p text:style-name="P40">就讀班級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</text:p>
            <text:p text:style-name="P46">電話</text:p>
          </table:table-cell>
          <table:table-cell table:style-name="TableCell47" table:number-columns-spanned="5">
            <text:p text:style-name="內文"><text:span text:style-name="T48">(</text:span><text:span text:style-name="T49">O</text:span><text:span text:style-name="T50">)：</text:span></text:p>
            <text:p text:style-name="內文"><text:span text:style-name="T51">(</text:span><text:span text:style-name="T52">H</text:span><text:span text:style-name="T53">)：</text:span></text:p>
            <text:p text:style-name="P54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原申請</text:p>
            <text:p text:style-name="P58">調查之</text:p>
            <text:p text:style-name="P59">事實</text:p>
            <text:p text:style-name="P60">內容</text:p>
          </table:table-cell>
          <table:table-cell table:style-name="TableCell61" table:number-columns-spanned="5">
            <text:p text:style-name="P62">(請簡要敘述或檢附原申請調查表之影本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撤回</text:p>
            <text:p text:style-name="P66">聲請</text:p>
          </table:table-cell>
          <table:table-cell table:style-name="TableCell67" table:number-columns-spanned="5">
            <text:p text:style-name="P68">申請人前於 <text:s text:c="3"/>年 <text:s text:c="3"/>月 <text:s text:c="3"/>日，向龍華科技大學性別平等教育委員會所提之申復</text:p>
            <text:p text:style-name="P69">案，因 <text:s text:c="30"/>擬予撤回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5">
            <text:p text:style-name="P74">申復決定送達申復人前，申復人得撤回申復。(校園性別事件防治準則第32條第7項)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此致</text:p>
            <text:p text:style-name="P78">龍華科技大學 性別平等教育委員會</text:p>
            <text:p text:style-name="P79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hu_3</meta:initial-creator>
    <dc:creator>lhu_3</dc:creator>
    <meta:creation-date>2026-04-13T03:29:00Z</meta:creation-date>
    <dc:date>2026-04-13T03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