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8736in"/>
    </style:style>
    <style:style style:name="TableColumn4" style:family="table-column">
      <style:table-column-properties style:column-width="2.6208in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1.1812in"/>
    </style:style>
    <style:style style:name="Table2" style:family="table">
      <style:table-properties style:width="6.9895in" fo:margin-left="-0.5159in" table:align="left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Cambria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Cambria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1.5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1.063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top="0.25in" fo:margin-bottom="0.125in"/>
      <style:text-properties style:font-name="標楷體" style:font-name-asian="標楷體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 校園性別事件撤回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類別</text:span></text:p>
          </table:table-cell>
          <table:table-cell table:style-name="TableCell13" table:number-columns-spanned="5">
            <text:p text:style-name="P14">□疑似性侵害事件 □疑似性騷擾事件 □疑似性霸凌事件 □其他屬性平法事件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/>□男<text:s/></text:p>
            <text:p text:style-name="P25"><text:s/>□女</text:p>
            <text:p text:style-name="P26"><text:s/>□其他</text:p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>年 <text:s/>月 <text:s/>日</text:p>
          </table:table-cell>
        </table:table-row>
        <table:table-row table:style-name="TableRow31">
          <table:table-cell table:style-name="TableCell32">
            <text:p text:style-name="P33">身分證</text:p>
            <text:p text:style-name="P34">字 號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或</text:p>
            <text:p text:style-name="P39">就讀班級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</text:p>
            <text:p text:style-name="P45">電話</text:p>
          </table:table-cell>
          <table:table-cell table:style-name="TableCell46" table:number-columns-spanned="5">
            <text:p text:style-name="內文"><text:span text:style-name="T47">(</text:span><text:span text:style-name="T48">O</text:span><text:span text:style-name="T49">)：</text:span></text:p>
            <text:p text:style-name="內文"><text:span text:style-name="T50">(</text:span><text:span text:style-name="T51">H</text:span><text:span text:style-name="T52">)：</text:span></text:p>
            <text:p text:style-name="P53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原申請</text:p>
            <text:p text:style-name="P57">調查之</text:p>
            <text:p text:style-name="P58">事實</text:p>
            <text:p text:style-name="P59">內容</text:p>
          </table:table-cell>
          <table:table-cell table:style-name="TableCell60" table:number-columns-spanned="5">
            <text:p text:style-name="P61">(請簡要敘述或檢附原申請調查表之影本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撤回</text:p>
            <text:p text:style-name="P65">聲請</text:p>
          </table:table-cell>
          <table:table-cell table:style-name="TableCell66" table:number-columns-spanned="5">
            <text:p text:style-name="P67">申請人前於 <text:s text:c="2"/>年 <text:s text:c="2"/>月 <text:s text:c="2"/>日，向龍華科技大學性別平等教育委員會所提之申請案，</text:p>
            <text:p text:style-name="P68">因</text:p>
            <text:p text:style-name="P69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5">
            <text:p text:style-name="P74">依校園性別事件防治準則第24條規定：「……九、申請人撤回申請調查時，為釐清相關法律責任，事件管轄學校或機關得經所設之性平會決議，或經行為人請求，繼續調查處理。學校所屬主管機關認情節重大者，應命事件管轄學校繼續調查處理。」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此致</text:p>
            <text:p text:style-name="P78">龍華科技大學 性別平等教育委員會</text:p>
            <text:p text:style-name="P7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hu_3</meta:initial-creator>
    <dc:creator>lhu_3</dc:creator>
    <meta:creation-date>2026-04-13T02:07:00Z</meta:creation-date>
    <dc:date>2026-04-13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